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dis aime - M</text:p>
      <text:p>J'ai l<text:span text:style-name="Measure_20__23_1_bd_">e m</text:span>éna<text:span text:style-name="Measure_20__23_2">ge n</text:span>oma<text:span text:style-name="Measure_20__23_2_bd_">de</text:span></text:p>
      <text:p>J'ai l<text:span text:style-name="Measure_20__23_1_bd_">e m</text:span>iroi<text:span text:style-name="Measure_20__23_2">r m</text:span>aussa<text:span text:style-name="Measure_20__23_2_bd_">de</text:span></text:p>
      <text:p>Tantôt mo<text:span text:style-name="Measure_20__23_1_bd_">bile</text:span>, tantô<text:span text:style-name="Measure_20__23_2">t tr</text:span>anqui<text:span text:style-name="Measure_20__23_2_bd_">lle</text:span></text:p>
      <text:p>Je moisso<text:span text:style-name="Measure_20__23_1_bd_">nne s</text:span>ans <text:span text:style-name="Measure_20__23_2">bous</text:span>cula<text:span text:style-name="Measure_20__23_2_bd_">de</text:span></text:p>
      <text:p><text:s text:c="29"/>[Refrain]</text:p>
      <text:p>Je dis <text:span text:style-name="Measure_20__23_1">aime</text:span> <text:span text:style-name="Measure_20__23_1_bd_">et</text:span> je le sè<text:span text:style-name="Measure_20__23_2">me</text:span> (D#7-C#7 G#-C7</text:p>
      <text:p><text:span text:style-name="Measure_20__23_2_bd_">Sur</text:span> ma pla<text:span text:style-name="Measure_20__23_1">nète</text:span> <text:s text:c="12"/>Fm-C7</text:p>
      <text:p>Je dis <text:span text:style-name="Measure_20__23_1">M</text:span>, <text:span text:style-name="Measure_20__23_1_bd_">comme</text:span> un emblè<text:span text:style-name="Measure_20__23_2">me</text:span> Fm-C7 x2)</text:p>
      <text:p><text:span text:style-name="Measure_20__23_2_bd_">La</text:span> haine, je la <text:span text:style-name="Measure_20__23_1">jette</text:span> <text:s text:c="5"/>D#7-C#7 C7-X</text:p>
      <text:p>Je di<text:span text:style-name="Measure_20__23_1">s a</text:span>i<text:span text:style-name="Measure_20__23_1_bd_">me, a</text:span>i-<text:span text:style-name="Measure_20__23_2">ai</text:span><text:span text:style-name="Measure_20__23_2_bd_">me</text:span></text:p>
      <text:p><text:s text:c="31"/>[Intro]</text:p>
      <text:p>Du Sphi<text:span text:style-name="Measure_20__23_1_bd_">nx d</text:span>ans mo<text:span text:style-name="Measure_20__23_2">n r</text:span>imeu<text:span text:style-name="Measure_20__23_2_bd_">r</text:span> <text:s text:c="8"/>(x2)</text:p>
      <text:p>Pari<text:span text:style-name="Measure_20__23_1_bd_">s a</text:span>u fi<text:span text:style-name="Measure_20__23_2">l d</text:span>u cœu<text:span text:style-name="Measure_20__23_2_bd_">r</text:span> <text:s text:c="6"/>Fm-G# Bbm-D#7</text:p>
      <text:p>Du Ni<text:span text:style-name="Measure_20__23_1_bd_">l d</text:span>a<text:span text:style-name="Measure_20__23_2">ns m</text:span>es veine<text:span text:style-name="Measure_20__23_2_bd_">s</text:span> <text:s text:c="4"/>Fm-G# Bbm-C#7</text:p>
      <text:p>Dans mes ar<text:span text:style-name="Measure_20__23_1_bd_">tères</text:span>,</text:p>
      <text:p><text:s text:c="4"/>cou<text:span text:style-name="Measure_20__23_2">le l</text:span>a Sei<text:span text:style-name="Measure_20__23_2_bd_">ne</text:span> <text:s text:c="2"/>[Refrain]</text:p>
      <text:p><text:s text:c="32"/>[Pont]</text:p>
      <text:p>(Pour le dehors, <text:span text:style-name="Measure_20__23_2">le</text:span> dedans <text:s text:c="2"/>Bbm <text:s text:c="2"/>G#</text:p>
      <text:p><text:s/>Pour l'après, pour <text:span text:style-name="Measure_20__23_1">l'a</text:span>vant, C7 (Fm)</text:p>
      <text:p><text:s text:c="5"/>((je dis <text:span text:style-name="Measure_20__23_2">aime</text:span>, ai<text:span text:style-name="Measure_20__23_1">me</text:span>/ai<text:span text:style-name="Measure_20__23_2">me</text:span>)) x2)</text:p>
      <text:p>Ai-<text:span text:style-name="Measure_20__23_1">aime</text:span>, ai<text:span text:style-name="Measure_20__23_2">me</text:span> - Ai<text:span text:style-name="Measure_20__23_1">yaa</text:span>-<text:span text:style-name="Measure_20__23_2">aime</text:span> - E<text:span text:style-name="Measure_20__23_1">h</text:span> - Aï<text:span text:style-name="Measure_20__23_1">ïe</text:span></text:p>
      <text:p>… - … - <text:s/><text:span text:style-name="Measure_20__23_1">Aime</text:span> - <text:span text:style-name="Measure_20__23_1">Aime</text:span> - Aime <text:span text:style-name="Measure_20__23_1">aime</text:span> (x3)</text:p>
      <text:p/>
      <text:p>[Pont - Vers #1~4] (…/) (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